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BFBE4E136DF08E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3" style:family="paragraph" style:parent-style-name="DICTAMEN">
      <style:text-properties officeooo:paragraph-rsid="00454607"/>
    </style:style>
    <style:style style:name="P14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6" style:family="paragraph" style:parent-style-name="Encabezado_20_y_20_firmas_20_dictamen">
      <style:text-properties officeooo:paragraph-rsid="002a1091"/>
    </style:style>
    <style:style style:name="P17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18" style:family="paragraph" style:parent-style-name="DICTAMEN">
      <style:text-properties officeooo:paragraph-rsid="00454607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a1091" style:font-size-asian="11pt" style:font-size-complex="11pt"/>
    </style:style>
    <style:style style:name="T5" style:family="text">
      <style:text-properties style:font-name="Verdana2" fo:font-size="11pt" officeooo:rsid="0035c92f" style:font-size-asian="11pt" style:font-size-complex="11pt"/>
    </style:style>
    <style:style style:name="T6" style:family="text">
      <style:text-properties style:font-name="Verdana2" fo:font-size="11pt" officeooo:rsid="00417522" style:font-size-asian="11pt" style:font-size-complex="11pt"/>
    </style:style>
    <style:style style:name="T7" style:family="text">
      <style:text-properties style:font-name="Verdana2" fo:font-size="11pt" officeooo:rsid="004934d2" style:font-size-asian="11pt" style:font-size-complex="11pt"/>
    </style:style>
    <style:style style:name="T8" style:family="text">
      <style:text-properties style:font-name="Verdana2" fo:font-size="11pt" officeooo:rsid="004e53c0" style:font-size-asian="11pt" style:font-size-complex="11pt"/>
    </style:style>
    <style:style style:name="T9" style:family="text">
      <style:text-properties style:font-name="Verdana2" fo:font-size="11pt" officeooo:rsid="004f29ad" style:font-size-asian="11pt" style:font-size-complex="11pt"/>
    </style:style>
    <style:style style:name="T10" style:family="text">
      <style:text-properties style:font-name="Verdana2" fo:font-size="11pt" fo:font-weight="bold" officeooo:rsid="002a1091" style:font-size-asian="11pt" style:font-size-complex="11pt"/>
    </style:style>
    <style:style style:name="T11" style:family="text">
      <style:text-properties style:font-name="Verdana2" fo:font-size="11pt" fo:font-weight="bold" officeooo:rsid="004b0595" style:font-size-asian="11pt" style:font-size-complex="11pt"/>
    </style:style>
    <style:style style:name="T12" style:family="text">
      <style:text-properties style:font-name="Verdana2" fo:font-size="11pt" fo:font-weight="bold" officeooo:rsid="004f7ed1" style:font-size-asian="11pt" style:font-size-complex="11pt"/>
    </style:style>
    <style:style style:name="T13" style:family="text">
      <style:text-properties style:font-name="Verdana2" fo:font-size="11pt" fo:font-weight="bold" officeooo:rsid="002a1091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4934d2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42603c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4e53c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18" style:family="text">
      <style:text-properties style:font-name="Verdana2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Verdana2" fo:font-size="12pt" fo:font-style="normal" fo:font-weight="bold" officeooo:rsid="004934d2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Verdana2" fo:font-size="12pt" fo:font-style="normal" fo:font-weight="bold" officeooo:rsid="004f7ed1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use-window-font-color="true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2" fo:font-size="11pt" fo:language="es" fo:country="SV" officeooo:rsid="004c7653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25" style:family="text">
      <style:text-properties officeooo:rsid="004415f8"/>
    </style:style>
    <style:style style:name="T26" style:family="text">
      <style:text-properties officeooo:rsid="004f29ad"/>
    </style:style>
    <style:style style:name="T27" style:family="text">
      <style:text-properties officeooo:rsid="004f7ed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/>
      <text:p text:style-name="P13">La Comisión de <text:span text:style-name="T4">Vivienda y Urbanismo</text:span> ha considerado el proyecto de <text:span text:style-name="T25">Declaración</text:span><text:span text:style-name="T4"> </text:span><text:span text:style-name="T13">39</text:span><text:span text:style-name="T16">618</text:span><text:span text:style-name="T13"> CD – </text:span><text:span text:style-name="T14">PJ</text:span><text:span text:style-name="T4"> del diputad</text:span><text:span text:style-name="T7">o</text:span><text:span text:style-name="T4"> </text:span><text:span text:style-name="T6">L</text:span><text:span text:style-name="T7">eandro BUSATTO,</text:span><text:span text:style-name="T5"> </text:span><text:span text:style-name="T4">Por el cual esta Cámara manifiesta su beneplácito ante el lanzamiento por parte del Poder Ejecutivo Provincial del PRO.CRE.AR 2020 (Programa de Crédito Argentino)</text:span>; y, por las razones expuestas en los fundamentos y las que podrá dar el miembro informante, habiendo realizado modificaciones, esta Comisión aconseja la aprobación del mismo, que a continuación se transcribe:</text:p>
      <text:p text:style-name="DICTAMEN"/>
      <text:p text:style-name="DICTAMEN"/>
      <text:p text:style-name="P12"><text:span text:style-name="T18">PROYECTO DE D</text:span><text:span text:style-name="T19">ECLARACI</text:span><text:span text:style-name="T20">Ó</text:span><text:span text:style-name="T19">N</text:span></text:p>
      <text:p text:style-name="DICTAMEN"/>
      <text:p text:style-name="DICTAMEN">La Cámara de Diputados de la Provincia de Santa Fe manifiesta su beneplácito ante <text:span text:style-name="T8">el lanzamiento por parte del Poder Ejecutivo Nacional del PRO.CRE.AR 2020 (Programa de Crédito Argentino) retomando una política pública que busca garantizar el derecho humano y constitucional de acceso a una vivienda digna </text:span><text:span text:style-name="T9">dando respuesta a la crisis habitacional armonizando la construcción de viviendas con el fomento del empleo y el consumo teniendo como ejes la inclusión social y la calidad de vida de los argentinos y argentinas.</text:span></text:p>
      <text:p text:style-name="DICTAMEN"/>
      <text:p text:style-name="DICTAMEN"/>
      <text:p text:style-name="Encabezado_20_y_20_firmas_20_dictamen">Sala de la Comisión , <text:span text:style-name="T10">2</text:span><text:span text:style-name="T12">6</text:span><text:span text:style-name="T10"> de </text:span><text:span text:style-name="T11">a</text:span><text:span text:style-name="T12">gosto</text:span><text:span text:style-name="T10"> de 2020</text:span>.</text:p>
      <text:p text:style-name="P16"/>
      <text:p text:style-name="P16"/>
      <text:p text:style-name="P17"><text:span text:style-name="T23">FIRMANTES: <text:s/></text:span><text:span text:style-name="T24">P</text:span><text:span text:style-name="T22">ACCHIOTTI, </text:span><text:span text:style-name="T23">Dámaris</text:span></text:p>
      <text:p text:style-name="P15"><text:span text:style-name="T17"><text:s text:c="22"/></text:span><text:span text:style-name="T21">B</text:span><text:span text:style-name="T22">ELLATTI, </text:span><text:span text:style-name="T23">Rosana</text:span></text:p>
      <text:p text:style-name="P15"><text:span text:style-name="T22"><text:s text:c="22"/></text:span><text:span text:style-name="T23">FLORITO, Betina</text:span></text:p>
      <text:p text:style-name="P14"><text:span text:style-name="T22"><text:s text:c="22"/></text:span><text:span text:style-name="T15">PINOTTI, Pabl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BFBE4E136DF08E5F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1H31M19S</meta:editing-duration>
    <meta:editing-cycles>22</meta:editing-cycles>
    <meta:generator>LibreOffice/6.3.6.2$Windows_X86_64 LibreOffice_project/2196df99b074d8a661f4036fca8fa0cbfa33a497</meta:generator>
    <dc:title>3-Con modificaciones de forma</dc:title>
    <dc:date>2020-08-27T21:45:06.124000000</dc:date>
    <meta:document-statistic meta:table-count="2" meta:image-count="1" meta:object-count="0" meta:page-count="1" meta:paragraph-count="15" meta:word-count="218" meta:character-count="1479" meta:non-whitespace-character-count="1201"/>
  </office:meta>
</office:document-meta>
</file>